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text-properties fo:font-size="36pt" style:font-size-asian="36pt" style:font-size-complex="3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ention Pool Users</text:p>
      <text:p text:style-name="P4"/>
      <text:p text:style-name="P2">There is a new procedure for checking in at the pool.</text:p>
      <text:p text:style-name="P5"/>
      <text:p text:style-name="P3">You must sign in at the lifeguard table. <text:s/>All swimmers must live at Royal Crest or be a guest of a unit owner.</text:p>
      <text:p text:style-name="P6"/>
      <text:p text:style-name="P3">On weekends, a $3 fee will be charged for guests that are not children or grandchildren of unit owners.</text:p>
      <text:p text:style-name="P6"/>
      <text:p text:style-name="P3">Thank you for your coope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yal Crest</meta:initial-creator>
    <meta:creation-date>2016-06-22T08:56:06.16</meta:creation-date>
    <meta:printed-by>Royal Crest</meta:printed-by>
    <meta:print-date>2016-06-23T09:18:50.48</meta:print-date>
    <meta:document-statistic meta:table-count="0" meta:image-count="0" meta:object-count="0" meta:page-count="1" meta:paragraph-count="5" meta:word-count="61" meta:character-count="317"/>
    <dc:date>2016-06-23T14:25:22.08</dc:date>
    <dc:creator>Royal Crest</dc:creator>
    <meta:editing-duration>PT4H55M13S</meta:editing-duration>
    <meta:editing-cycles>1</meta:editing-cycles>
    <meta:generator>OpenOffice/4.1.1$Win32 OpenOffice.org_project/411m6$Build-9775</meta:generator>
  </office:meta>
</office:document-meta>
</file>